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A000000800339CE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4576in"/>
    </style:style>
    <style:style style:name="Table1.B" style:family="table-column">
      <style:table-column-properties style:column-width="5.042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0694in" fo:border="none"/>
    </style:style>
    <style:style style:name="P1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loext:contextual-spacing="false" fo:margin-left="0in" fo:margin-right="0in" fo:margin-top="0in" fo:margin-bottom="0in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loext:contextual-spacing="false" fo:margin-left="0in" fo:margin-right="0in" fo:margin-top="0in" fo:margin-bottom="0in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loext:contextual-spacing="false" fo:margin-top="0in" fo:margin-bottom="0.1665in" fo:line-height="100%"/>
      <style:text-properties fo:font-weight="bold" style:font-weight-asian="bold"/>
    </style:style>
    <style:style style:name="P7" style:family="paragraph" style:parent-style-name="Standard">
      <style:paragraph-properties loext:contextual-spacing="false" fo:margin-top="0in" fo:margin-bottom="0.1665in" fo:line-height="100%"/>
    </style:style>
    <style:style style:name="P8" style:family="paragraph" style:parent-style-name="Standard">
      <style:paragraph-properties loext:contextual-spacing="false" fo:margin-top="0in" fo:margin-bottom="0.1665in" fo:line-height="100%" fo:break-before="page"/>
      <style:text-properties fo:font-weight="bold" style:font-weight-asian="bold"/>
    </style:style>
    <style:style style:name="P9" style:family="paragraph" style:parent-style-name="Standard">
      <style:paragraph-properties loext:contextual-spacing="false" fo:margin-top="0.1665in" fo:margin-bottom="0.1665in" fo:line-height="100%"/>
      <style:text-properties fo:font-weight="bold" style:font-weight-asian="bold"/>
    </style:style>
    <style:style style:name="P10" style:family="paragraph" style:parent-style-name="Standard">
      <style:paragraph-properties loext:contextual-spacing="false" fo:margin-top="0.1665in" fo:margin-bottom="0.1665in" fo:line-height="100%"/>
    </style:style>
    <style:style style:name="P11" style:family="paragraph" style:parent-style-name="Standard">
      <style:paragraph-properties loext:contextual-spacing="false" fo:margin-left="0.5in" fo:margin-right="0in" fo:margin-top="0.1665in" fo:margin-bottom="0.1665in" fo:line-height="100%" fo:text-indent="0in" style:auto-text-indent="false"/>
    </style:style>
    <style:style style:name="P12" style:family="paragraph" style:parent-style-name="Standard" style:master-page-name="Standard">
      <style:paragraph-properties fo:line-height="100%" style:page-number="1"/>
    </style:style>
    <style:style style:name="P13" style:family="paragraph">
      <style:paragraph-properties fo:text-align="cente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loext:rel-width-rel="page"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Candidate Name: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Office:</text:p>
          </table:table-cell>
          <table:table-cell table:style-name="Table1.A1" office:value-type="string">
            <text:p text:style-name="P1"/>
          </table:table-cell>
        </table:table-row>
      </table:table>
      <text:p text:style-name="P3"/>
      <text:p text:style-name="P7">As your elected representative, I promise to strive for:</text:p>
      <text:p text:style-name="P11">• <text:s text:c="2"/><text:tab/>Protecting, abiding by and teaching the Constitution </text:p>
      <text:p text:style-name="P11">• <text:s text:c="2"/><text:tab/>Election Integrity<text:line-break/><text:tab/>Including; citizen population based representation, preservation of the Electoral<text:line-break/><text:tab/>College and one vote per eligible citizen. <text:s/>Every invalid vote cancels a citizen’s<text:line-break/><text:tab/>vote.</text:p>
      <text:p text:style-name="P11">• <text:s text:c="2"/><text:tab/>Border Security / Immigration Control<text:line-break/><text:tab/>Immigration is meant to enhance America via assimilation; each new American<text:line-break/><text:tab/>adding to and enhancing the culture. Controlled immigration is desired and<text:line-break/><text:tab/>appropriate. Merit based eligibility and self-sufficiency are core tenants.</text:p>
      <text:p text:style-name="P11">• <text:s text:c="2"/><text:tab/>The Rule of Law<text:line-break/><text:tab/>The Constitution and laws are to be applied equally to all citizens.</text:p>
      <text:p text:style-name="P11">• <text:s text:c="2"/><text:tab/>Restoration of the United States educational system<text:line-break/><text:tab/>Putting the Constitution, Bill of Rights, American history and American pride back<text:line-break/><text:tab/>into the classroom.</text:p>
      <text:p text:style-name="P11">• <text:s text:c="2"/><text:tab/>Legislative Reform<text:line-break/><text:tab/>Including: term limits, campaign finance reform and conflicts of interest / bribery /<text:line-break/><text:tab/>insider trading. Politicians should abide by the same laws as other citizens.</text:p>
      <text:p text:style-name="P11">• <text:s text:c="2"/><text:tab/>Fiscal Responsibility<text:line-break/><text:tab/>We have to get a handle on the budget and start reducing the national debt.</text:p>
      <text:p text:style-name="P3"/>
      <text:p text:style-name="P7"/>
      <text:p text:style-name="P6"/>
      <text:p text:style-name="P8"/>
      <text:p text:style-name="P6">My position on healthcare is:</text:p>
      <text:p text:style-name="P7"/>
      <text:p text:style-name="P10"><text:s/></text:p>
      <text:p text:style-name="P10"><text:s/></text:p>
      <text:p text:style-name="P10"><text:s/></text:p>
      <text:p text:style-name="P10"><text:s/></text:p>
      <text:p text:style-name="P9">My opinion on abortion is:</text:p>
      <text:p text:style-name="P10"><text:s/></text:p>
      <text:p text:style-name="P10"><text:s/></text:p>
      <text:p text:style-name="P10"><text:s/></text:p>
      <text:p text:style-name="P10"><text:s/></text:p>
      <text:p text:style-name="P10"/>
      <text:p text:style-name="P9">Additional Comments:</text:p>
      <text:p text:style-name="P10"><text:s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in" fo:margin-bottom="0.0417in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in" fo:margin-bottom="0.222in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2.166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padding="0.0694in" fo:border="0.0139in solid #ffffff"/>
    </style:style>
    <style:style style:name="MP1" style:family="paragraph">
      <style:paragraph-properties fo:text-align="center"/>
    </style:style>
    <style:style style:name="MP2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3" style:family="paragraph" style:parent-style-name="Standard">
      <style:paragraph-properties loext:contextual-spacing="false" fo:margin-left="0in" fo:margin-right="0in" fo:margin-top="0in" fo:margin-bottom="0in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gr1" style:family="graphic">
      <style:graphic-properties loext:rel-width-rel="page"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2.4016in" svg:height="1.0307in" draw:z-index="1"><draw:image xlink:href="Pictures/100002010000012A000000800339CEFA.png" xlink:type="simple" xlink:show="embed" xlink:actuate="onLoad"/></draw:frame> </text:p>
        <text:p text:style-name="Standard"><draw:rect text:anchor-type="as-char" draw:z-index="3" draw:style-name="Mgr1" draw:text-style-name="MP1" svg:width="0.0012in" svg:height="0.0213in"><text:p/></draw:rect></text:p>
        <text:p text:style-name="Horizontal_20_Line"/>
      </style:header>
      <style:footer>
        <text:p text:style-name="Standard"/>
        <text:p text:style-name="Standard"><draw:rect text:anchor-type="as-char" draw:z-index="5" draw:style-name="Mgr1" draw:text-style-name="MP1" svg:width="0.0012in" svg:height="0.0213in"><text:p/></draw:rect></text:p>
        <text:p text:style-name="Standard"/>
        <text:p text:style-name="Standard"/>
        <table:table table:name="Table2" table:style-name="Table2">
          <table:table-column table:style-name="Table2.A" table:number-columns-repeated="3"/>
          <table:table-row table:style-name="Table2.1">
            <table:table-cell table:style-name="Table2.A1" office:value-type="string">
              <text:p text:style-name="MP2">11/28/2019</text:p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>Page: <text:page-number text:select-page="current">2</text:page-number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document-statistic meta:table-count="2" meta:image-count="1" meta:object-count="0" meta:page-count="2" meta:paragraph-count="27" meta:word-count="184" meta:character-count="1253"/>
    <dc:date>2019-11-28T01:00:32.74</dc:date>
    <dc:creator>James Albert</dc:creator>
    <meta:editing-duration>PT7M6S</meta:editing-duration>
    <meta:editing-cycles>1</meta:editing-cycles>
  </office:meta>
</office:document-meta>
</file>